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kabel langs WL01070 nabij kruising Sluitersdijk en Potsenweg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823</text:p>
            <text:p text:style-name="common-al">Waterschap Vechtstromen heeft een watervergunning verleend. Het waterschap geeft hiermee toestemming voor het aanbrengen van een kabel langs de linkeroever van de waterloop WL01070 nabij de kruising van de Sluitersdijk en Potsenweg te Hengelo, ter plaatse van het perceel kadastraal bekend gemeente Hengelo, sectie F, nummer 1811.</text:p>
            <text:p text:style-name="common-al">Om het onderhoud aan de waterloop ter plaatse mogelijk te houden dient de grond aan de overzijde van de waterloop te kunnen worden bereikt, om vanaf daar het onderhoud door te zetten. Vandaar dat deze dam noodzakelijk is.</text:p>
            <text:p text:style-name="common-al">De watervergunning is op 10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1 juni 2022 laten weten dat u het niet eens bent met de watervergunning. Dit heet bezwaar maken. U kunt bezwaar maken als de watervergunning uw belangen raakt of tegen uw belangen ingaat. U bent dan een belanghebbende.</text:p>
            <text:p text:style-name="common-al">B<text:span text:style-name="nadrukvet">ezwaar maken</text:spa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kabel langs WL01070 nabij kruising Sluitersdijk en Potsenweg te Hengelo</meta:user-defined>
    <meta:user-defined meta:name="DCTERMS.W3CDTF/DCTERMS.available">2022-05-12</meta:user-defined>
    <meta:user-defined meta:name="DCTERMS.W3CDTF/OVERHEIDop.jaargang">2022</meta:user-defined>
    <meta:user-defined meta:name="OVERHEIDop.publicationIssue">5447</meta:user-defined>
    <meta:user-defined meta:name="OVERHEIDop.WsbID/DC.identifier">wsb-2022-5447</meta:user-defined>
    <meta:user-defined meta:name="OVERHEIDop.versieInformatie"/>
  </office:meta>
</office:document-meta>
</file>