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nabij Europasingel 17 te Vroomshoo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935</text:p>
            <text:p text:style-name="common-al">Waterschap Vechtstromen heeft een watervergunning verleend. Het waterschap geeft hiermee toestemming voor het aanbrengen en hebben van een gronddam met duiker ter lengte van 15 meter in de waterloop WL01677 (Daarlerveense Waterleiding), gelegen op het perceel kadastraal bekend als gemeente Den Ham, sectie K, nummer 760, nabij de Europasingel 17 te Vroomshoop.</text:p>
            <text:p text:style-name="common-al">Om het onderhoud aan de waterloop ter plaatse mogelijk te houden dient de grond aan de overzijde van de waterloop te kunnen worden bereikt, om vanaf daar het onderhoud door te zetten. Vandaar dat deze dam noodzakelijk is.</text:p>
            <text:p text:style-name="common-al">De watervergunning is op 10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duiker nabij Europasingel 17 te Vroomshoop</meta:user-defined>
    <meta:user-defined meta:name="DCTERMS.W3CDTF/DCTERMS.available">2022-05-12</meta:user-defined>
    <meta:user-defined meta:name="DCTERMS.W3CDTF/OVERHEIDop.jaargang">2022</meta:user-defined>
    <meta:user-defined meta:name="OVERHEIDop.publicationIssue">5446</meta:user-defined>
    <meta:user-defined meta:name="OVERHEIDop.WsbID/DC.identifier">wsb-2022-5446</meta:user-defined>
    <meta:user-defined meta:name="OVERHEIDop.versieInformatie"/>
  </office:meta>
</office:document-meta>
</file>