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stroomvoorziening bij rioolgemaal Herikerweg, gemeente Hof van Twen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577</text:p>
            <text:p text:style-name="common-al">Waterschap Vechtstromen heeft een watervergunning verleend. Het waterschap geeft hiermee toestemming voor het aanbrengen en hebben van een uitstroomvoorziening van een noodoverlaat bij het rioolgemaal aan de Herikerweg in het talud op de rechteroever van de waterloop WL01701.</text:p>
            <text:p text:style-name="common-al">De watervergunning is op 10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uitstroomvoorziening bij rioolgemaal Herikerweg, gemeente Hof van Twente</meta:user-defined>
    <meta:user-defined meta:name="DCTERMS.W3CDTF/DCTERMS.available">2022-05-12</meta:user-defined>
    <meta:user-defined meta:name="DCTERMS.W3CDTF/OVERHEIDop.jaargang">2022</meta:user-defined>
    <meta:user-defined meta:name="OVERHEIDop.publicationIssue">5445</meta:user-defined>
    <meta:user-defined meta:name="OVERHEIDop.WsbID/DC.identifier">wsb-2022-5445</meta:user-defined>
    <meta:user-defined meta:name="OVERHEIDop.versieInformatie"/>
  </office:meta>
</office:document-meta>
</file>