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elektrisch varen op de Kromme Rijn op de benedenloop van de Kromme Rijn (code HDSR884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elektrisch varen op de benedenloop van de Kromme Rijn tussen de Waterlinieweg in Utrecht en de stuw bij Werkhoven in de gemeenten Utrecht en Bunnik. Dit besluit is verzonden op 10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21 jun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2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4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4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4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8412</meta:user-defined>
    <meta:user-defined meta:name="DCTERMS.abstract">Watervergunning (onbepaalde tijd) verleend voor het elektrisch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elektrisch varen op de Kromme Rijn op de benedenloop van de Kromme Rijn (code HDSR88412)</meta:user-defined>
    <meta:user-defined meta:name="DCTERMS.W3CDTF/DCTERMS.available">2022-05-12</meta:user-defined>
    <meta:user-defined meta:name="DCTERMS.W3CDTF/OVERHEIDop.jaargang">2022</meta:user-defined>
    <meta:user-defined meta:name="OVERHEIDop.externeBijlage">HDSR88412 Watervergunning |exb-2022-26837</meta:user-defined>
    <meta:user-defined meta:name="OVERHEIDop.publicationIssue">5442</meta:user-defined>
    <meta:user-defined meta:name="OVERHEIDop.WsbID/DC.identifier">wsb-2022-5442</meta:user-defined>
    <meta:user-defined meta:name="OVERHEIDop.versieInformatie"/>
  </office:meta>
</office:document-meta>
</file>