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et personenauto’s en bedrijfsauto's berijden van voor motorvoertuigen gesloten verklaarde wegen en van fietspaden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417, verzenddatum 14 januari 2022) het met personenauto’s en bedrijfsauto's berijden van voor motorvoertuigen gesloten verklaarde wegen en va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met personenauto’s en bedrijfsauto's berijden van voor motorvoertuigen gesloten verklaarde wegen en van fietspaden in de Krimpenerwaard.</meta:user-defined>
    <meta:user-defined meta:name="DCTERMS.W3CDTF/DCTERMS.available">2022-01-18</meta:user-defined>
    <meta:user-defined meta:name="DCTERMS.W3CDTF/OVERHEIDop.jaargang">2022</meta:user-defined>
    <meta:user-defined meta:name="OVERHEIDop.publicationIssue">544</meta:user-defined>
    <meta:user-defined meta:name="OVERHEIDop.WsbID/DC.identifier">wsb-2022-544</meta:user-defined>
    <meta:user-defined meta:name="OVERHEIDop.versieInformatie"/>
  </office:meta>
</office:document-meta>
</file>