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alesdreef en de Zwarte Dijk te Breda.</text:p>
      <text:section text:name="zakelijke-mededeling_id1-3-2" text:style-name="zakelijke-mededeling">
        <text:section text:name="zakelijke-mededeling-tekst_id1-3-2-1" text:style-name="zakelijke-mededeling-tekst">
          <text:section text:name="tekst_id1-3-2-1-1" text:style-name="tekst">
            <text:p text:style-name="common-al">Besluitnummer 532604 ingevolge de Keur waterschap Brabantse Delta 2015 bekend gemaakt op 10 mei 2022 voor het aanleggen, hebben en onderhouden van MS-kabels ten behoeve van Zonnepark De Bergen en kruisen: - middels een gestuurde boring a-water met code OVK08736 met duiker met code KDU16793 ter plaatse van de Middenweg; - middels een gestuurde boring a-water met code OVK08820, genaamd Laureinssloot, met duiker met code KDU16810 ter plaatse van Middenweg; - a-water met code OVK08746 met duiker met code KDU16857 ter hoogte van kruising Moerdijkje en Middenweg, op het traject van de Salesdreef en de Zwarte Dijk 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3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3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3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alesdreef en de Zwarte Dijk te Breda.</meta:user-defined>
    <meta:user-defined meta:name="DCTERMS.W3CDTF/DCTERMS.available">2022-05-12</meta:user-defined>
    <meta:user-defined meta:name="DCTERMS.W3CDTF/OVERHEIDop.jaargang">2022</meta:user-defined>
    <meta:user-defined meta:name="OVERHEIDop.externeBijlage">Besluit 532604|exb-2022-26828</meta:user-defined>
    <meta:user-defined meta:name="OVERHEIDop.externeBijlage">0652530897-A|exb-2022-26829</meta:user-defined>
    <meta:user-defined meta:name="OVERHEIDop.externeBijlage">0652530897-B|exb-2022-26830</meta:user-defined>
    <meta:user-defined meta:name="OVERHEIDop.publicationIssue">5439</meta:user-defined>
    <meta:user-defined meta:name="OVERHEIDop.WsbID/DC.identifier">wsb-2022-5439</meta:user-defined>
    <meta:user-defined meta:name="OVERHEIDop.versieInformatie"/>
  </office:meta>
</office:document-meta>
</file>