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brug tussen het Zwanenpad en Ganzenpad, ter hoogte van Schelpenhoek 170 1112DM Diemen, [] Diemen E 2063 - AGV - WN2022-0016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brug tussen het Zwanenpad en Ganzenpad, ter hoogte van Schelpenhoek 170 1112DM Diemen, [] Diemen E 2063 .</text:p>
            <text:p text:style-name="common-al">Deze vergunning is verzonden op 10-05-2022.</text:p>
            <text:p text:style-name="common-al">Inzien van de stukken</text:p>
            <text:p text:style-name="common-al">Als u de bijlagen wilt inzien, kan dat. U kunt daarvoor een e-mail sturen naar ondersteuningvth@waternet.nl. Vermeld dan uw zaaknummer WN2022-00160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3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3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05</meta:user-defined>
    <meta:user-defined meta:name="DCTERMS.abstract">Watervergunning, Gemeente Diemen, Schelpenhoek 170 / Zwanenpad in Diemen</meta:user-defined>
    <dc:language>nl</dc:language>
    <meta:user-defined meta:name="OVERHEIDop.locatietype/OVERHEIDop.gebiedsmarkering">Punt</meta:user-defined>
    <meta:user-defined meta:name="DC.title">Verleende Watervergunning voor het vervangen van de brug tussen het Zwanenpad en Ganzenpad, ter hoogte van Schelpenhoek 170 1112DM Diemen, [] Diemen E 2063 - AGV - WN2022-001605</meta:user-defined>
    <meta:user-defined meta:name="DCTERMS.W3CDTF/DCTERMS.available">2022-05-12</meta:user-defined>
    <meta:user-defined meta:name="DCTERMS.W3CDTF/OVERHEIDop.jaargang">2022</meta:user-defined>
    <meta:user-defined meta:name="OVERHEIDop.publicationIssue">5434</meta:user-defined>
    <meta:user-defined meta:name="OVERHEIDop.WsbID/DC.identifier">wsb-2022-5434</meta:user-defined>
    <meta:user-defined meta:name="OVERHEIDop.versieInformatie"/>
  </office:meta>
</office:document-meta>
</file>