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venbergseweg 30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22 met registratienummer 0652533000 voor het dempen van een b-water, ter compensatie vergraven van een b-water in peilgebied en aanleggen van een dam met duiker/overkluizing in een a-water ter hoogte van Zevenbergseweg 30 te Klunde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evenbergseweg 30 te Klundert.</meta:user-defined>
    <meta:user-defined meta:name="DCTERMS.W3CDTF/DCTERMS.available">2022-05-12</meta:user-defined>
    <meta:user-defined meta:name="DCTERMS.W3CDTF/OVERHEIDop.jaargang">2022</meta:user-defined>
    <meta:user-defined meta:name="OVERHEIDop.publicationIssue">5430</meta:user-defined>
    <meta:user-defined meta:name="OVERHEIDop.WsbID/DC.identifier">wsb-2022-5430</meta:user-defined>
    <meta:user-defined meta:name="OVERHEIDop.versieInformatie"/>
  </office:meta>
</office:document-meta>
</file>