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dijk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ei 2022 met registratienummer 0652532813 voor het verbreden van drie dammen met duiker in een a-water ter hoogte van Markdijk 1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dijk 1 te Klunder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26</meta:user-defined>
    <meta:user-defined meta:name="OVERHEIDop.WsbID/DC.identifier">wsb-2022-5426</meta:user-defined>
    <meta:user-defined meta:name="OVERHEIDop.versieInformatie"/>
  </office:meta>
</office:document-meta>
</file>