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rkzaamheden aan het asfalt nabij de Rustenburgstraat 5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aan het asfalt nabij de Rustenburgstraat 5 in Puttershoek.</text:p>
            <text:p text:style-name="common-al">Zaaknummer: VTH2022010747</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47</meta:user-defined>
    <meta:user-defined meta:name="DCTERMS.abstract">HW - het uitvoeren van werkzaamheden aan het asfalt ter plaatse van de Rustenburgstraat 5 in Puttershoek</meta:user-defined>
    <dc:language>nl</dc:language>
    <meta:user-defined meta:name="OVERHEIDop.locatietype/OVERHEIDop.gebiedsmarkering">Punt</meta:user-defined>
    <meta:user-defined meta:name="DC.title">Waterschap Hollandse Delta - watervergunning voor het uitvoeren van werkzaamheden aan het asfalt nabij de Rustenburgstraat 5 in Puttershoek</meta:user-defined>
    <meta:user-defined meta:name="DCTERMS.W3CDTF/DCTERMS.available">2022-05-11</meta:user-defined>
    <meta:user-defined meta:name="DCTERMS.W3CDTF/OVERHEIDop.jaargang">2022</meta:user-defined>
    <meta:user-defined meta:name="OVERHEIDop.publicationIssue">5425</meta:user-defined>
    <meta:user-defined meta:name="OVERHEIDop.WsbID/DC.identifier">wsb-2022-5425</meta:user-defined>
    <meta:user-defined meta:name="OVERHEIDop.versieInformatie"/>
  </office:meta>
</office:document-meta>
</file>