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braham Kuijperstraat 59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pril 2022 met registratienummer 0652529136 voor het aanbrengen van een tuinoverkapping op palen in talud en beschermingszone van een a-water ter hoogte van Abraham Kuijperstraat 59 te Ooster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braham Kuijperstraat 59 te Oosterhou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24</meta:user-defined>
    <meta:user-defined meta:name="OVERHEIDop.WsbID/DC.identifier">wsb-2022-5424</meta:user-defined>
    <meta:user-defined meta:name="OVERHEIDop.versieInformatie"/>
  </office:meta>
</office:document-meta>
</file>