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6516 ingevolge de Keur waterschap Brabantse Delta 2015 bekend gemaakt op 14 januari 2022 voor het legaliseren van het aanbrengen, hebben en onderhouden van een grondkerende constructie, het daarachter ophogen van het talud tot tuinhoogte en het aanbrengen van een berging en overkapping in het talud en de beschermingszone van een a-water ter hoogte van Mantingestraat 2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ntingestraat 22 te Tilburg.</meta:user-defined>
    <meta:user-defined meta:name="DCTERMS.W3CDTF/DCTERMS.available">2022-01-18</meta:user-defined>
    <meta:user-defined meta:name="DCTERMS.W3CDTF/OVERHEIDop.jaargang">2022</meta:user-defined>
    <meta:user-defined meta:name="OVERHEIDop.externeBijlage">Besluit 496516|exb-2022-2872</meta:user-defined>
    <meta:user-defined meta:name="OVERHEIDop.externeBijlage">483277-A|exb-2022-2873</meta:user-defined>
    <meta:user-defined meta:name="OVERHEIDop.externeBijlage">483277-B|exb-2022-2874</meta:user-defined>
    <meta:user-defined meta:name="OVERHEIDop.externeBijlage">483277-C|exb-2022-2875</meta:user-defined>
    <meta:user-defined meta:name="OVERHEIDop.externeBijlage">483277-D|exb-2022-2876</meta:user-defined>
    <meta:user-defined meta:name="OVERHEIDop.publicationIssue">542</meta:user-defined>
    <meta:user-defined meta:name="OVERHEIDop.WsbID/DC.identifier">wsb-2022-542</meta:user-defined>
    <meta:user-defined meta:name="OVERHEIDop.versieInformatie"/>
  </office:meta>
</office:document-meta>
</file>