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Garnalenweg en Het Kanon te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plaatsen van 2 kanonnen op de Oostdijk en het hiervoor realiseren van een opstelplaats in de kernzone van een primaire waterkering en het plaatsen van 2 grenspalen in de beschermingszone A van een primaire waterkering ter plaatse van de Garnalenweg en Het Kanon te Bunschoten-Spakenburg.</text:p>
            <text:p text:style-name="common-al">De vergunning is verzonden op 9 mei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2 mei 2022 tot en met 22 juni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202-0165/D202203-2646</text:p>
            <text:p text:style-name="tekst_bottom"/>
          </text:section>
        </text:section>
        <text:section text:name="zakelijke-mededeling-sluiting_id1-3-2-2" text:style-name="zakelijke-mededeling-sluiting">
          <text:section text:name="ondertekening_id1-3-2-2-1">
            <text:p><text:span text:style-name="functie">Waterschap Vallei en Veluwe, Apeldoorn, 12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1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41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165/D202203-2646</meta:user-defined>
    <meta:user-defined meta:name="DCTERMS.abstract">diverse werkzaamheden ter plaatse van de Garnalenweg en Het Kanon te Bunschoten-Spakenburg</meta:user-defined>
    <dc:language>nl</dc:language>
    <meta:user-defined meta:name="OVERHEIDop.locatietype/OVERHEIDop.gebiedsmarkering">Punt</meta:user-defined>
    <meta:user-defined meta:name="DC.title">Bekendmaking watervergunning voor diverse werkzaamheden ter plaatse van de Garnalenweg en Het Kanon te Bunschoten-Spakenburg</meta:user-defined>
    <meta:user-defined meta:name="DCTERMS.W3CDTF/DCTERMS.available">2022-05-12</meta:user-defined>
    <meta:user-defined meta:name="DCTERMS.W3CDTF/OVERHEIDop.jaargang">2022</meta:user-defined>
    <meta:user-defined meta:name="OVERHEIDop.externeBijlage">situatietekening|exb-2022-26752</meta:user-defined>
    <meta:user-defined meta:name="OVERHEIDop.publicationIssue">5419</meta:user-defined>
    <meta:user-defined meta:name="OVERHEIDop.WsbID/DC.identifier">wsb-2022-5419</meta:user-defined>
    <meta:user-defined meta:name="OVERHEIDop.versieInformatie"/>
  </office:meta>
</office:document-meta>
</file>