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23880 Maatschap XXXX, Borgerderstraat 7 te Nooitgedacht</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hemelwater afkomstig van een bodembeschermende voorziening op de sloot aan de zuidwestzijde van de inrichting.</text:p>
            <text:p text:style-name="common-al">Maatschap XXXX, Borgerderstraat 7 te Nooitgedacht heeft bij het dagelijks bestuur van het waterschap Hunze en Aa’s een aanvraag op grond van de Waterwet ingediend voor het lozen van hemelwater afkomstig van een bodembeschermende voorziening op de sloot aan de zuidwestzijde van de inrichting. Het dagelijks bestuur is van plan de gevraagde vergunning te verlenen.</text:p>
            <text:p text:style-name="common-al">
            <text:span text:style-name="nadrukvet">Terinzagelegging</text:span>
          </text:p>
            <text:p text:style-name="common-al">De ontwerpbeschikking met bijbehorende stukken ligt ter inzage van 6 mei 2022 tot en met 17 juni 2022. </text:p>
            <text:p text:style-name="common-al">- op werkdagen tijdens kantooruren bij het waterschap Hunze en Aa’s, Aquapark 5 te Veendam.</text:p>
            <text:p text:style-name="common-al">- bij de gemeente Aa en Hunze, Spiekersteeg 1, 9461 BH Gieten.</text:p>
            <text:p text:style-name="common-al">De ontwerpbeschikking vindt u ook op onze website “<text:a xlink:href="http://www.hunzeenaas.nl" xlink:type="simple">www.hunzeenaas.nl</text:a>”.</text:p>
            <text:p text:style-name="common-al">
            <text:span text:style-name="nadrukvet">Zienswijze(n)</text:span>
          </text:p>
            <text:p text:style-name="common-al">Belanghebbenden kunnen gedurende de termijn van terinzagelegging een zienswijze over de ontwerpbeschikking inbrengen. De ingebrachte zienswijze(n) worden meegewogen in het besluit op de aanvraag. </text:p>
            <text:p text:style-name="common-al">Zienswijzen kunnen zowel mondeling als schriftelijk worden ingebracht. Schriftelijke zienswijzen moeten worden gericht aan het dagelijks bestuur van het waterschap Hunze en Aa’s, Postbus 195, 9640 AD Veendam. Voor mondelinge zienswijzen kan contact worden opgenomen met team vergunningen (tel. 0598-693800).</text:p>
            <text:p text:style-name="common-al">
            <text:span text:style-name="nadrukvet">Inlichtingen</text:span>
          </text:p>
            <text:p text:style-name="last-al">Als u vragen heeft naar aanleiding van deze bekendmaking, kunt u contact opnemen met Elias Bos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4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19_Z23880 Maatschap XXXX, Borgerderstraat 7 te Nooitgedacht</meta:user-defined>
    <meta:user-defined meta:name="DCTERMS.W3CDTF/DCTERMS.available">2022-05-11</meta:user-defined>
    <meta:user-defined meta:name="DCTERMS.W3CDTF/OVERHEIDop.jaargang">2022</meta:user-defined>
    <meta:user-defined meta:name="OVERHEIDop.externeBijlage">HAS2019_Z23880|exb-2022-26748</meta:user-defined>
    <meta:user-defined meta:name="OVERHEIDop.publicationIssue">5418</meta:user-defined>
    <meta:user-defined meta:name="OVERHEIDop.WsbID/DC.identifier">wsb-2022-5418</meta:user-defined>
    <meta:user-defined meta:name="OVERHEIDop.versieInformatie"/>
  </office:meta>
</office:document-meta>
</file>