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de Thijendijk in Steenwijk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de overige waterkeringen O40 en O41 voor het aanbrengen van een waterleiding onder de waterkering door middel van een tweetal HDD-boringen langs de Thijendijk in Steenwijkerwold (<text:span text:style-name="nadrukcur">dossiernummer Z/22/047338</text:span><text:span text:style-name="nadrukcur">; verzenddatum 9 </text:span><text:span text:style-name="nadrukcur">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langs de Thijendijk in Steenwijkerwold</meta:user-defined>
    <meta:user-defined meta:name="DCTERMS.W3CDTF/DCTERMS.available">2022-05-11</meta:user-defined>
    <meta:user-defined meta:name="DCTERMS.W3CDTF/OVERHEIDop.jaargang">2022</meta:user-defined>
    <meta:user-defined meta:name="OVERHEIDop.publicationIssue">5410</meta:user-defined>
    <meta:user-defined meta:name="OVERHEIDop.WsbID/DC.identifier">wsb-2022-5410</meta:user-defined>
    <meta:user-defined meta:name="OVERHEIDop.versieInformatie"/>
  </office:meta>
</office:document-meta>
</file>