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op directe wijze lozen van stoffen en water in een oppervlaktelichaam. De werkzaamheden vinden plaats op de percelen, kadastraal bekend als gemeente Eindhoven, sectie C, nummers 2340, 2341 en 2346, en Tongelre, sectie D, nummer 791 (05393166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op directe wijze lozen van stoffen en water in een oppervlaktelichaam.</text:p>
            <text:p text:style-name="common-al">De werkzaamheden vinden op de percelen, kadastraal bekend als gemeente Eindhoven, sectie C, nummers 2340, 2341 en 2346, en Tongelre, sectie D, nummer 791.</text:p>
            <text:p text:style-name="common-al">Het dagelijks bestuur heeft voor de gevraagde vergunning een beschikking 053931667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4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ning watervergunning voor het op directe wijze lozen van stoffen en water in een oppervlaktelichaam. De werkzaamheden vinden plaats op de percelen, kadastraal bekend als gemeente Eindhoven, sectie C, nummers 2340, 2341 en 2346, en Tongelre, sectie D, nummer 791 (053931667)</meta:user-defined>
    <meta:user-defined meta:name="DCTERMS.W3CDTF/DCTERMS.available">2022-01-17</meta:user-defined>
    <meta:user-defined meta:name="DCTERMS.W3CDTF/OVERHEIDop.jaargang">2022</meta:user-defined>
    <meta:user-defined meta:name="OVERHEIDop.publicationIssue">541</meta:user-defined>
    <meta:user-defined meta:name="OVERHEIDop.WsbID/DC.identifier">wsb-2022-541</meta:user-defined>
    <meta:user-defined meta:name="OVERHEIDop.versieInformatie"/>
  </office:meta>
</office:document-meta>
</file>