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ondergrondse parkeergarage, de Singelgrachtgarage, Marnix, tussen het 2e Marnixplantsoen en het Marnixbad en tussen de 2e Hugo de Grootstraat en het Frederik Hendrikplantsoen in Amsterdam - AGV - WN2022-0009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ondergrondse parkeergarage, de Singelgrachtgarage Marnix, tussen het 2e Marnixplantsoen en het Marnixbad en tussen de 2e Hugo de Grootstraat en het Frederik Hendriksplantsoen in Amsterdam.</text:p>
            <text:p text:style-name="common-al">Deze vergunning is verzonden op 09-05-2022.</text:p>
            <text:p text:style-name="common-al">Inzien van de stukken</text:p>
            <text:p text:style-name="common-al">Als u de bijlagen wilt inzien, kan dat. U kunt daarvoor een e-mail sturen naar ondersteuningvth@waternet.nl. Vermeld dan uw zaaknummer WN2022-00091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0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16</meta:user-defined>
    <meta:user-defined meta:name="DCTERMS.abstract">Watervergunning, Mobilis B.V., Nassaukade in Amsterdam</meta:user-defined>
    <dc:language>nl</dc:language>
    <meta:user-defined meta:name="OVERHEIDop.locatietype/OVERHEIDop.gebiedsmarkering">Punt</meta:user-defined>
    <meta:user-defined meta:name="DC.title">Verleende Watervergunning voor het realiseren van een ondergrondse parkeergarage, de Singelgrachtgarage, Marnix, tussen het 2e Marnixplantsoen en het Marnixbad en tussen de 2e Hugo de Grootstraat en het Frederik Hendrikplantsoen in Amsterdam - AGV - WN2022-000916</meta:user-defined>
    <meta:user-defined meta:name="DCTERMS.W3CDTF/DCTERMS.available">2022-05-11</meta:user-defined>
    <meta:user-defined meta:name="DCTERMS.W3CDTF/OVERHEIDop.jaargang">2022</meta:user-defined>
    <meta:user-defined meta:name="OVERHEIDop.publicationIssue">5407</meta:user-defined>
    <meta:user-defined meta:name="OVERHEIDop.WsbID/DC.identifier">wsb-2022-5407</meta:user-defined>
    <meta:user-defined meta:name="OVERHEIDop.versieInformatie"/>
  </office:meta>
</office:document-meta>
</file>