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177, verzenddatum 9 mei 2022) het met vrachtauto's berijden van wegen met een gewichtsbeperking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vrachtauto's berijden van wegen met een gewichtsbeperking in Stolwijk, gemeente Krimpenerwaar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05</meta:user-defined>
    <meta:user-defined meta:name="OVERHEIDop.WsbID/DC.identifier">wsb-2022-5405</meta:user-defined>
    <meta:user-defined meta:name="OVERHEIDop.versieInformatie"/>
  </office:meta>
</office:document-meta>
</file>