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Achter St.-Pieter 200 3512HT UTRECHT (code HDSR887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Achter St.-Pieter 200 3512HT UTRECHT. </text:p>
            <text:p text:style-name="common-al">Deze aanvraag is ontvangen op 5 mei 2022 en geregistreerd onder zaak 88726 (OLO nummer 6954783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1 me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403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40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40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8726</meta:user-defined>
    <meta:user-defined meta:name="DCTERMS.abstract">aanvraag watervergunning voor het aanleggen van kabels of leidingen in of nabij een oppervlaktewaterlichaam, Achter St.-Pieter 200 3512HT UTRECHT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Achter St.-Pieter 200 3512HT UTRECHT (code HDSR88726)</meta:user-defined>
    <meta:user-defined meta:name="DCTERMS.W3CDTF/DCTERMS.available">2022-05-11</meta:user-defined>
    <meta:user-defined meta:name="DCTERMS.W3CDTF/OVERHEIDop.jaargang">2022</meta:user-defined>
    <meta:user-defined meta:name="OVERHEIDop.publicationIssue">5403</meta:user-defined>
    <meta:user-defined meta:name="OVERHEIDop.WsbID/DC.identifier">wsb-2022-5403</meta:user-defined>
    <meta:user-defined meta:name="OVERHEIDop.versieInformatie"/>
  </office:meta>
</office:document-meta>
</file>