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oeverversteviging vernieuwen, Vijverlaan 34 3737 RJ Groenekan (code HDSR88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oeverversteviging vernieuwen, Vijverlaan 34 3737 RJ Groenekan in de gemeente De Bilt. </text:p>
            <text:p text:style-name="common-al">Deze aanvraag is ontvangen op 6 mei 2022 en geregistreerd onder zaak 88766 (OLO nummer 69473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766</meta:user-defined>
    <meta:user-defined meta:name="DCTERMS.abstract">aanvraag watervergunning voor oeverversteviging vernieuwen, Vijverlaan 34 3737 RJ Groeneka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oeverversteviging vernieuwen, Vijverlaan 34 3737 RJ Groenekan (code HDSR88766)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02</meta:user-defined>
    <meta:user-defined meta:name="OVERHEIDop.WsbID/DC.identifier">wsb-2022-5402</meta:user-defined>
    <meta:user-defined meta:name="OVERHEIDop.versieInformatie"/>
  </office:meta>
</office:document-meta>
</file>