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onttrekken en lozen van grondwater nabij Rusluieweg te Vriezen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955</text:p>
            <text:p text:style-name="common-al">Waterschap Vechtstromen heeft een watervergunning verleend. Het waterschap geeft hiermee toestemming voor het tussen 12 september 2022 en 1 november 2022 onttrekken en lozen van grondwater voor het bouwrijp maken van het bedrijventerrein Oosterweilanden fase 2. De werkzaamheden vinden plaats op en nabij het perceel kadastraal bekend als gemeente Vriezenveen, sectie K, nummer 1907, nabij de Rusluieweg te Vriezenveen. </text:p>
            <text:p text:style-name="common-al">De watervergunning is op 9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B<text:span text:style-name="nadrukvet">ezwaar maken</text:spa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onttrekken en lozen van grondwater nabij Rusluieweg te Vriezenveen</meta:user-defined>
    <meta:user-defined meta:name="DCTERMS.W3CDTF/DCTERMS.available">2022-05-11</meta:user-defined>
    <meta:user-defined meta:name="DCTERMS.W3CDTF/OVERHEIDop.jaargang">2022</meta:user-defined>
    <meta:user-defined meta:name="OVERHEIDop.publicationIssue">5397</meta:user-defined>
    <meta:user-defined meta:name="OVERHEIDop.WsbID/DC.identifier">wsb-2022-5397</meta:user-defined>
    <meta:user-defined meta:name="OVERHEIDop.versieInformatie"/>
  </office:meta>
</office:document-meta>
</file>