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een flauw talud in een keerwand ter hoogte van Moatsnieder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55</text:p>
            <text:p text:style-name="common-al">Op 9 november 2020 heeft waterschap Vechtstromen een beschikking toegestuurd voor het gedeeltelijk dempen van de waterloop WL02197, het aanleggen van een nieuwe waterloop, het realiseren van een inlaatplaats voor een maaiboot, het verlengen van duiker DK04798, DK11985, het aanleggen van een tijdelijke duiker en een nieuwe duiker, het aanleggen van een brug, het aanleggen van drainage met uitwateringsbuizen en het aanbrengen van beplanting.</text:p>
            <text:p text:style-name="common-al">
            <text:span text:style-name="nadrukvet">Motivering</text:span>
          </text:p>
            <text:p text:style-name="common-al">In de huidige beschikking, opgesteld door waterschap Vechtstromen, bleek uit de documenten dat de taluds bij de betreffende percelen flauw afschuinen waardoor een deel van de tuin onder water kon komen te staan, dit is uiteraard niet wenselijk. Daarom is in overleg met de ontwikkelaar en bewoners afgesproken dat het flauwe talud wordt vervangen door een keerwand die door de ontwikkelaar wordt aangebracht. Deze keerwand zorgt ervoor dat het water wordt tegengehouden. </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een flauw talud in een keerwand ter hoogte van Moatsnieder te Haaksbergen</meta:user-defined>
    <meta:user-defined meta:name="DCTERMS.W3CDTF/DCTERMS.available">2022-05-11</meta:user-defined>
    <meta:user-defined meta:name="DCTERMS.W3CDTF/OVERHEIDop.jaargang">2022</meta:user-defined>
    <meta:user-defined meta:name="OVERHEIDop.publicationIssue">5393</meta:user-defined>
    <meta:user-defined meta:name="OVERHEIDop.WsbID/DC.identifier">wsb-2022-5393</meta:user-defined>
    <meta:user-defined meta:name="OVERHEIDop.versieInformatie"/>
  </office:meta>
</office:document-meta>
</file>