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4127 aanleg glasvezelkabel op traject Rypsterdyk 12 tot Miedyk 39 te Men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heeft het dagelijks bestuur van Wetterskip Fryslân een watervergunning verleend aan KPN B.V. te Hilversum voor het aanleggen van een glasvezelkabel voor huisaansluiting op het traject van de Rypsterdyk 12 tot Miedyk 39 te Menaa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84127 aanleg glasvezelkabel op traject Rypsterdyk 12 tot Miedyk 39 te Menaam</meta:user-defined>
    <meta:user-defined meta:name="DCTERMS.W3CDTF/DCTERMS.available">2022-05-11</meta:user-defined>
    <meta:user-defined meta:name="DCTERMS.W3CDTF/OVERHEIDop.jaargang">2022</meta:user-defined>
    <meta:user-defined meta:name="OVERHEIDop.publicationIssue">5392</meta:user-defined>
    <meta:user-defined meta:name="OVERHEIDop.WsbID/DC.identifier">wsb-2022-5392</meta:user-defined>
    <meta:user-defined meta:name="OVERHEIDop.versieInformatie"/>
  </office:meta>
</office:document-meta>
</file>