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Ellenbroek in Vessem (6113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nttrekken van grondwater voor beregeningen. De beregeningsput wordt verplaatst van perceel bekend als gemeente Vessem (VSM01), sectie L, nummer 352 naar perceel bekend als gemeente Vessem (VSM01) Sectie K, nummer 543.</text:p>
            <text:p text:style-name="common-al">Het dagelijks bestuur heeft voor de gevraagde vergunning een beschikking (61138)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39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9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9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Ellenbroek in Vessem (61138)</meta:user-defined>
    <meta:user-defined meta:name="DCTERMS.W3CDTF/DCTERMS.available">2022-05-11</meta:user-defined>
    <meta:user-defined meta:name="DCTERMS.W3CDTF/OVERHEIDop.jaargang">2022</meta:user-defined>
    <meta:user-defined meta:name="OVERHEIDop.publicationIssue">5391</meta:user-defined>
    <meta:user-defined meta:name="OVERHEIDop.WsbID/DC.identifier">wsb-2022-5391</meta:user-defined>
    <meta:user-defined meta:name="OVERHEIDop.versieInformatie"/>
  </office:meta>
</office:document-meta>
</file>