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oulevard 67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22 met registratienummer 0652529901 voor het aanbrengen van een steiger in a-water Binnenschelde (a-water met ecologische functie) ter hoogte van De Boulevard 67 te Bergen op Zoom 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oulevard 67 te Bergen op Zoo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388</meta:user-defined>
    <meta:user-defined meta:name="OVERHEIDop.WsbID/DC.identifier">wsb-2022-5388</meta:user-defined>
    <meta:user-defined meta:name="OVERHEIDop.versieInformatie"/>
  </office:meta>
</office:document-meta>
</file>