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ebben van een keerwand en een uitwateringsbuis ter hoogte van Moatsnieder 40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852</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hebben van een keerwand op de rechteroever binnen de kadastrale grens van de kavel langs de waterloop WL02197</text:p>
              </text:list-item>
              <text:list-item text:style-override="id1-3-2-1-1-4-2">
                <text:number>2.</text:number>
                <text:p text:style-name="al">het hebben van een uitwateringsbuis op rechteroever van de waterloop WL02197 </text:p>
              </text:list-item>
            </text:list>
            <text:p text:style-name="common-al">ter hoogte van Moatsnieder 40 te Haaksbergen, ter plaatse van de percelen kadastraal bekend gemeente Haaksbergen, sectie O, nummers 2486 en 2624.</text:p>
            <text:p text:style-name="common-al">De watervergunning is op 9 me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0 jun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8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8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8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ebben van een keerwand en een uitwateringsbuis ter hoogte van Moatsnieder 40 te Haaksbergen</meta:user-defined>
    <meta:user-defined meta:name="DCTERMS.W3CDTF/DCTERMS.available">2022-05-11</meta:user-defined>
    <meta:user-defined meta:name="DCTERMS.W3CDTF/OVERHEIDop.jaargang">2022</meta:user-defined>
    <meta:user-defined meta:name="OVERHEIDop.publicationIssue">5387</meta:user-defined>
    <meta:user-defined meta:name="OVERHEIDop.WsbID/DC.identifier">wsb-2022-5387</meta:user-defined>
    <meta:user-defined meta:name="OVERHEIDop.versieInformatie"/>
  </office:meta>
</office:document-meta>
</file>