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lift en het maken van een nieuwe entree bij het flatgebouw Groenzoom 1 t/m 5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lift en het maken van een nieuwe entree bij het flatgebouw Groenzoom 1 t/m 56 te Leerdam een watervergunning te verlenen.</text:p>
            <text:p text:style-name="common-al">Zaaknummer: 2021155261</text:p>
            <text:p text:style-name="common-al">Start bezwaartermijn: 0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5261</meta:user-defined>
    <meta:user-defined meta:name="DCTERMS.abstract">het plaatsen van een nieuwe lift en het maken van een nieuwe entree tpv. Groenzoom 1 te Leer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nieuwe lift en het maken van een nieuwe entree bij het flatgebouw Groenzoom 1 t/m 56 te Le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83</meta:user-defined>
    <meta:user-defined meta:name="OVERHEIDop.WsbID/DC.identifier">wsb-2022-5383</meta:user-defined>
    <meta:user-defined meta:name="OVERHEIDop.versieInformatie"/>
  </office:meta>
</office:document-meta>
</file>