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de ontwikkeling bedrijventerrein Seingraaf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text:p>
            <text:p text:style-name="common-al">Locatie: nabij de Driegaardensestraat in Duiven</text:p>
            <text:p text:style-name="common-al">Zaaknummer: 32872</text:p>
            <text:p text:style-name="common-al">Datum bekendmaking besluit: 9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diverse werkzaamheden t.b.v. de ontwikkeling bedrijventerrein Seingraaf in Duiven</meta:user-defined>
    <meta:user-defined meta:name="DCTERMS.W3CDTF/DCTERMS.available">2022-05-11</meta:user-defined>
    <meta:user-defined meta:name="DCTERMS.W3CDTF/OVERHEIDop.jaargang">2022</meta:user-defined>
    <meta:user-defined meta:name="OVERHEIDop.publicationIssue">5382</meta:user-defined>
    <meta:user-defined meta:name="OVERHEIDop.WsbID/DC.identifier">wsb-2022-5382</meta:user-defined>
    <meta:user-defined meta:name="OVERHEIDop.versieInformatie"/>
  </office:meta>
</office:document-meta>
</file>