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lemspolderweg 2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531024 ingevolge de Keur waterschap Brabantse Delta 2015 bekend gemaakt op 9 mei 2022 voor de de bouw van een kas gedeeltelijk in het profiel van vrije ruimte van de regionale waterkering B90 en het afvoeren van hemelwater afkomstig van het nieuw verhard oppervlak van de kas ter hoogte van Willemspolderweg 2 te Dinteloord in het AFC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8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8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8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illemspolderweg 2 te Dinteloord.</meta:user-defined>
    <meta:user-defined meta:name="DCTERMS.W3CDTF/DCTERMS.available">2022-05-11</meta:user-defined>
    <meta:user-defined meta:name="DCTERMS.W3CDTF/OVERHEIDop.jaargang">2022</meta:user-defined>
    <meta:user-defined meta:name="OVERHEIDop.externeBijlage">652506758-A|exb-2022-26672</meta:user-defined>
    <meta:user-defined meta:name="OVERHEIDop.externeBijlage">652506758-B|exb-2022-26673</meta:user-defined>
    <meta:user-defined meta:name="OVERHEIDop.externeBijlage">Inrichtingstekening|exb-2022-26674</meta:user-defined>
    <meta:user-defined meta:name="OVERHEIDop.externeBijlage">Dwarsdoorsnede bassin|exb-2022-26675</meta:user-defined>
    <meta:user-defined meta:name="OVERHEIDop.externeBijlage">Principe fundering|exb-2022-26676</meta:user-defined>
    <meta:user-defined meta:name="OVERHEIDop.externeBijlage">Te publiceren besluit 510324|exb-2022-26677</meta:user-defined>
    <meta:user-defined meta:name="OVERHEIDop.publicationIssue">5381</meta:user-defined>
    <meta:user-defined meta:name="OVERHEIDop.WsbID/DC.identifier">wsb-2022-5381</meta:user-defined>
    <meta:user-defined meta:name="OVERHEIDop.versieInformatie"/>
  </office:meta>
</office:document-meta>
</file>