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erhard oppervlak, het dempen van overig water, het graven van water, het verplaatsen van een duiker met peilregulerende werking, het dempen van een hoofdwatergang en het wijzigen van het waterpeil, Klappolder 1 in Bleiswijk.</text:p>
      <text:section text:name="zakelijke-mededeling_id1-3-2" text:style-name="zakelijke-mededeling">
        <text:section text:name="zakelijke-mededeling-tekst_id1-3-2-1" text:style-name="zakelijke-mededeling-tekst">
          <text:section text:name="tekst_id1-3-2-1-1" text:style-name="tekst">
            <text:p text:style-name="last-al">(D2021-11-000394, verzenddatum 13 januari 2022) het aanbrengen van verhard oppervlak, het dempen van overig water, het graven van water, het verplaatsen van een duiker met peilregulerende werking, het dempen van een hoofdwatergang en het wijzigen van het waterpeil ter plaatse van de Klappolder 1 in Bleiswijk, gemeente Lansing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verhard oppervlak, het dempen van overig water, het graven van water, het verplaatsen van een duiker met peilregulerende werking, het dempen van een hoofdwatergang en het wijzigen van het waterpeil, Klappolder 1 in Bleiswijk.</meta:user-defined>
    <meta:user-defined meta:name="DCTERMS.W3CDTF/DCTERMS.available">2022-01-17</meta:user-defined>
    <meta:user-defined meta:name="DCTERMS.W3CDTF/OVERHEIDop.jaargang">2022</meta:user-defined>
    <meta:user-defined meta:name="OVERHEIDop.publicationIssue">538</meta:user-defined>
    <meta:user-defined meta:name="OVERHEIDop.WsbID/DC.identifier">wsb-2022-538</meta:user-defined>
    <meta:user-defined meta:name="OVERHEIDop.versieInformatie"/>
  </office:meta>
</office:document-meta>
</file>