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en gedeeltelijke weigerig voor werkzaamheden bij een oppervlaktewaterlichaam A aan de Ugchelseweg 249 te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keerwand en een steiler talud en een vergunning geweigerd voor het verwijderen van de beplanting bij een oppervlaktewaterlichaam A aan de Ugchelseweg 249 te Ugchelen. </text:p>
            <text:p text:style-name="common-al">De vergunning is verzonden op 9 me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mei 2022 tot en met 22 jun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1 mei 2022</text:p>
            <text:p text:style-name="last-al">Het nummer van de vergunning is Z2021-003210/D2021-10246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210/D2021-1024686</meta:user-defined>
    <meta:user-defined meta:name="DCTERMS.abstract">Watervergunning voor het behouden van een keerwand en een steiler talud en het weigeren van de verwijdering van de beplanting bij een oppervlaktewaterlichaam A aan de Ugchelseweg 249 te Ugchelen.</meta:user-defined>
    <dc:language>nl</dc:language>
    <meta:user-defined meta:name="OVERHEIDop.locatietype/OVERHEIDop.gebiedsmarkering">Adres</meta:user-defined>
    <meta:user-defined meta:name="DC.title">Bekendmaking watervergunning en gedeeltelijke weigerig voor werkzaamheden bij een oppervlaktewaterlichaam A aan de Ugchelseweg 249 te Ugchelen</meta:user-defined>
    <meta:user-defined meta:name="DCTERMS.W3CDTF/DCTERMS.available">2022-05-11</meta:user-defined>
    <meta:user-defined meta:name="DCTERMS.W3CDTF/OVERHEIDop.jaargang">2022</meta:user-defined>
    <meta:user-defined meta:name="OVERHEIDop.externeBijlage">situatietekening|exb-2022-26652</meta:user-defined>
    <meta:user-defined meta:name="OVERHEIDop.publicationIssue">5373</meta:user-defined>
    <meta:user-defined meta:name="OVERHEIDop.WsbID/DC.identifier">wsb-2022-5373</meta:user-defined>
    <meta:user-defined meta:name="OVERHEIDop.versieInformatie"/>
  </office:meta>
</office:document-meta>
</file>