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nttrekken van oppervlaktewater aan de Postweg in Lewe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onttrekken van oppervlaktewater aan de Postweg in Lewedorp. Het oppervlaktewater wordt opgeslagen in een bassin waarna dit op het land wordt benut. De vergunning is bekend met zaaknummer WV122.0026.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0 jun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37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7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7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026</meta:user-defined>
    <meta:user-defined meta:name="DCTERMS.abstract">Het onttrekken van oppervlaktewater aan de Postweg in Lewedorp om een waterbassin te vullen en dit water vervolgens te benutten op het land</meta:user-defined>
    <dc:language>nl</dc:language>
    <meta:user-defined meta:name="OVERHEIDop.locatietype/OVERHEIDop.gebiedsmarkering">Perceel</meta:user-defined>
    <meta:user-defined meta:name="DC.title">Toestemming voor het onttrekken van oppervlaktewater aan de Postweg in Lewedorp</meta:user-defined>
    <meta:user-defined meta:name="DCTERMS.W3CDTF/DCTERMS.available">2022-05-12</meta:user-defined>
    <meta:user-defined meta:name="DCTERMS.W3CDTF/OVERHEIDop.jaargang">2022</meta:user-defined>
    <meta:user-defined meta:name="OVERHEIDop.publicationIssue">5371</meta:user-defined>
    <meta:user-defined meta:name="OVERHEIDop.WsbID/DC.identifier">wsb-2022-5371</meta:user-defined>
    <meta:user-defined meta:name="OVERHEIDop.versieInformatie"/>
  </office:meta>
</office:document-meta>
</file>