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aan een oppervlaktewaterlichaam C en het aanbrengen van een keerwand bij Van Dijkhuizenstraat 46 te Nijkerker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gedeeltelijk versmallen en verlengen van een oppervlaktewaterlichaam C, het verbreden van de waterbodem van een oppervlaktewaterlichaam C en het aanbrengen van een keerwand bij Van Dijkhuizenstraat 46 te Nijkerkerveen. </text:p>
            <text:p text:style-name="common-al">De vergunning is verzonden op 9 me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1 mei 2022 tot en met 22 juni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11 mei 2022</text:p>
            <text:p text:style-name="last-al">Het nummer van de vergunning is Z202201-0201/D2022-04-205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36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6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6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1-0201/D2022-04-2058</meta:user-defined>
    <meta:user-defined meta:name="DCTERMS.abstract">Watervergunning voor werkzaamheden aan een oppervlaktewaterlichaam C en het aanbrengen van een keerwand bij Van Dijkhuizenstraat 46 te Nijkerkerveen.    </meta:user-defined>
    <dc:language>nl</dc:language>
    <meta:user-defined meta:name="OVERHEIDop.locatietype/OVERHEIDop.gebiedsmarkering">Adres</meta:user-defined>
    <meta:user-defined meta:name="DC.title">Bekendmaking watervergunning voor werkzaamheden aan een oppervlaktewaterlichaam C en het aanbrengen van een keerwand bij Van Dijkhuizenstraat 46 te Nijkerkerveen</meta:user-defined>
    <meta:user-defined meta:name="DCTERMS.W3CDTF/DCTERMS.available">2022-05-11</meta:user-defined>
    <meta:user-defined meta:name="DCTERMS.W3CDTF/OVERHEIDop.jaargang">2022</meta:user-defined>
    <meta:user-defined meta:name="OVERHEIDop.externeBijlage">situatietekening|exb-2022-26644</meta:user-defined>
    <meta:user-defined meta:name="OVERHEIDop.publicationIssue">5367</meta:user-defined>
    <meta:user-defined meta:name="OVERHEIDop.WsbID/DC.identifier">wsb-2022-5367</meta:user-defined>
    <meta:user-defined meta:name="OVERHEIDop.versieInformatie"/>
  </office:meta>
</office:document-meta>
</file>