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om en nabij A-, B- en C-watergangen en het onttrekken van grondwater en het lozen van dit water op het watersysteem tussen Bemmel e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om en nabij A-, B- en C-watergangen en het onttrekken van grondwater en het lozen van dit water op het watersysteem tussen Bemmel en Gendt een watervergunning te verlenen.</text:p>
            <text:p text:style-name="common-al">Zaaknummer: 2021135135</text:p>
            <text:p text:style-name="common-al">Start bezwaartermijn: 0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35135</meta:user-defined>
    <meta:user-defined meta:name="DCTERMS.abstract">het uitvoeren van leidingwerkzaamheden en het onttrekken en lozen van grondwater tpv. E 876 Gendt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om en nabij A-, B- en C-watergangen en het onttrekken van grondwater en het lozen van dit water op het watersysteem tussen Bemmel en Gendt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66</meta:user-defined>
    <meta:user-defined meta:name="OVERHEIDop.WsbID/DC.identifier">wsb-2022-5366</meta:user-defined>
    <meta:user-defined meta:name="OVERHEIDop.versieInformatie"/>
  </office:meta>
</office:document-meta>
</file>