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zenmerenstraat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531628 ingevolge de Keur waterschap Brabantse Delta 2015 bekend gemaakt op 5 mei 2022 voor het dempen van een b-water (OWL36848) in beschermd gebied ter hoogte van de Hazenmerenstraat te Klein Zundert ten behoeve van de omvorming van een gedeelte van een perceel landbouwgrond in de Pannenhoef naar nieuwe natuur binnen het Natuurnetwerk;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6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6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6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azenmerenstraat te Klein Zundert.</meta:user-defined>
    <meta:user-defined meta:name="DCTERMS.W3CDTF/DCTERMS.available">2022-05-11</meta:user-defined>
    <meta:user-defined meta:name="DCTERMS.W3CDTF/OVERHEIDop.jaargang">2022</meta:user-defined>
    <meta:user-defined meta:name="OVERHEIDop.externeBijlage">Besluit 531628 pub|exb-2022-26610</meta:user-defined>
    <meta:user-defined meta:name="OVERHEIDop.externeBijlage">525018-A|exb-2022-26611</meta:user-defined>
    <meta:user-defined meta:name="OVERHEIDop.externeBijlage">525018-B|exb-2022-26612</meta:user-defined>
    <meta:user-defined meta:name="OVERHEIDop.externeBijlage">Hazenmerenven GOB PLAN met nummer P21053_PA|exb-2022-26613</meta:user-defined>
    <meta:user-defined meta:name="OVERHEIDop.externeBijlage">TEK-P21053-DO-001|exb-2022-26614</meta:user-defined>
    <meta:user-defined meta:name="OVERHEIDop.publicationIssue">5365</meta:user-defined>
    <meta:user-defined meta:name="OVERHEIDop.WsbID/DC.identifier">wsb-2022-5365</meta:user-defined>
    <meta:user-defined meta:name="OVERHEIDop.versieInformatie"/>
  </office:meta>
</office:document-meta>
</file>