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meerdere uitstroomconstructies met (afvoer)leidingen en het afgraven van de plasberm, het verwijderen, aanbrengen en hebben van beschoeiingen en het aanleggen van natuurvriendelijke oevers, Goudenregen in Krimpen aan den IJssel. </text:p>
      <text:section text:name="zakelijke-mededeling_id1-3-2" text:style-name="zakelijke-mededeling">
        <text:section text:name="zakelijke-mededeling-tekst_id1-3-2-1" text:style-name="zakelijke-mededeling-tekst">
          <text:section text:name="tekst_id1-3-2-1-1" text:style-name="tekst">
            <text:p text:style-name="last-al">(D2022-04-002721, verzenddatum 9 mei 2022) het aanbrengen en hebben van meerdere uitstroomconstructies met (afvoer)leidingen en het afgraven van de plasberm, het verwijderen, aanbrengen en hebben van beschoeiingen en het aanleggen en hebben van natuurvriendelijke oevers langs de overige- en hoofdwatergangen nabij de Goudenregen in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voor het aanbrengen van meerdere uitstroomconstructies met (afvoer)leidingen en het afgraven van de plasberm, het verwijderen, aanbrengen en hebben van beschoeiingen en het aanleggen van natuurvriendelijke oevers, Goudenregen in Krimpen aan den IJssel.</meta:user-defined>
    <meta:user-defined meta:name="DCTERMS.W3CDTF/DCTERMS.available">2022-05-11</meta:user-defined>
    <meta:user-defined meta:name="DCTERMS.W3CDTF/OVERHEIDop.jaargang">2022</meta:user-defined>
    <meta:user-defined meta:name="OVERHEIDop.publicationIssue">5364</meta:user-defined>
    <meta:user-defined meta:name="OVERHEIDop.WsbID/DC.identifier">wsb-2022-5364</meta:user-defined>
    <meta:user-defined meta:name="OVERHEIDop.versieInformatie"/>
  </office:meta>
</office:document-meta>
</file>