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drinkwaterleiding, kruising Vasteland-Wester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0069, verzenddatum 9 mei 2022) Het verwijderen van een drinkwaterleiding en het aanleggen en hebben van een drinkwaterleiding binnen de kernzone van de primaire waterkering ter plaatse van de kruising Vasteland-Westersingel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 en aanleggen van een drinkwaterleiding, kruising Vasteland-Westersingel in Rotterda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62</meta:user-defined>
    <meta:user-defined meta:name="OVERHEIDop.WsbID/DC.identifier">wsb-2022-5362</meta:user-defined>
    <meta:user-defined meta:name="OVERHEIDop.versieInformatie"/>
  </office:meta>
</office:document-meta>
</file>