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elektriciteitskabel, Rechter Rottekade 1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5-000234, verzenddatum 9 mei 2022) Het aanleggen en hebben van een elektriciteitskabel in de kern- en beschermingszone van de regionale waterkering langs de Rotte ter plaatse van Bergse Rechter Rottekade 1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36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6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6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elektriciteitskabel, Rechter Rottekade 1 in Rotterdam.</meta:user-defined>
    <meta:user-defined meta:name="DCTERMS.W3CDTF/DCTERMS.available">2022-05-11</meta:user-defined>
    <meta:user-defined meta:name="DCTERMS.W3CDTF/OVERHEIDop.jaargang">2022</meta:user-defined>
    <meta:user-defined meta:name="OVERHEIDop.publicationIssue">5361</meta:user-defined>
    <meta:user-defined meta:name="OVERHEIDop.WsbID/DC.identifier">wsb-2022-5361</meta:user-defined>
    <meta:user-defined meta:name="OVERHEIDop.versieInformatie"/>
  </office:meta>
</office:document-meta>
</file>