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beschoeiing en plasberm, Bergse Achterplas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3155, verzenddatum 9 mei 2022) Het verwijderen, aanleggen en hebben van een beschoeiing en plasberm in het KRW-waterlichaam de Bergse Achterplas ter plaatse van het Plaswijckpark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aanleggen van een beschoeiing en plasberm, Bergse Achterplas in Rotterdam.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60</meta:user-defined>
    <meta:user-defined meta:name="OVERHEIDop.WsbID/DC.identifier">wsb-2022-5360</meta:user-defined>
    <meta:user-defined meta:name="OVERHEIDop.versieInformatie"/>
  </office:meta>
</office:document-meta>
</file>