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elecomkabel, 's-Gravenweg 73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(D2022-01-000731, verzenddatum 13 januari 2022) over het verwijderen, aanleggen en hebben van een telecomkabel in een brug over een overige watergang en in de beschermingszone van deze watergang nabij 's-Gravenweg 73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telecomkabel, 's-Gravenweg 730 in Rotterdam.</meta:user-defined>
    <meta:user-defined meta:name="DCTERMS.W3CDTF/DCTERMS.available">2022-01-17</meta:user-defined>
    <meta:user-defined meta:name="DCTERMS.W3CDTF/OVERHEIDop.jaargang">2022</meta:user-defined>
    <meta:user-defined meta:name="OVERHEIDop.publicationIssue">536</meta:user-defined>
    <meta:user-defined meta:name="OVERHEIDop.WsbID/DC.identifier">wsb-2022-536</meta:user-defined>
    <meta:user-defined meta:name="OVERHEIDop.versieInformatie"/>
  </office:meta>
</office:document-meta>
</file>