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en lage druk gasleiding ter plaatse van De Werf 2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en lage druk gasleiding ter plaatse van De Werf 2 te Zwijndrecht.</text:p>
            <text:p text:style-name="common-al">Zaaknummer: VTH202203-0798</text:p>
            <text:p text:style-name="common-al">Start bezwaartermijn (6 weken): 11-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798</meta:user-defined>
    <meta:user-defined meta:name="DCTERMS.abstract">het verwijderen van een verlichting- en middenspanningskabel en het leggen van een laagspanningskabel en lage druk gasleiding De Werf 2 te Zwijndrecht</meta:user-defined>
    <dc:language>nl</dc:language>
    <meta:user-defined meta:name="OVERHEIDop.locatietype/OVERHEIDop.gebiedsmarkering">Punt</meta:user-defined>
    <meta:user-defined meta:name="DC.title">Waterschap Hollandse Delta - watervergunning voor het leggen van een laagspanningskabel en lage druk gasleiding ter plaatse van De Werf 2 te Zwijndrecht</meta:user-defined>
    <meta:user-defined meta:name="DCTERMS.W3CDTF/DCTERMS.available">2022-05-11</meta:user-defined>
    <meta:user-defined meta:name="DCTERMS.W3CDTF/OVERHEIDop.jaargang">2022</meta:user-defined>
    <meta:user-defined meta:name="OVERHEIDop.publicationIssue">5357</meta:user-defined>
    <meta:user-defined meta:name="OVERHEIDop.WsbID/DC.identifier">wsb-2022-5357</meta:user-defined>
    <meta:user-defined meta:name="OVERHEIDop.versieInformatie"/>
  </office:meta>
</office:document-meta>
</file>