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124 diverse werkzaamheden aan de Burgemeester van Stamplein 270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5 maanden onttrekken van grondwater door middel van freatische filterbemaling vanuit de deklaag met een debiet van maximaal 5 m³ per uur en een maximaal waterbezwaar van 17.500 m³; </text:p>
            <text:p text:style-name="common-al">• het gedurende maximaal 5 maanden onttrekken van grondwater door middel van spanningsbemaling/verticale filterbemaling vanuit het eerste watervoerende pakket met een debiet van maximaal 110 m³ per uur en een maximaal waterbezwaar van 388.000 m³; </text:p>
            <text:p text:style-name="common-al">• het gedurende maximaal 5 maanden door middel van retourbemalingen terugbrengen van het onttrokken grondwater uit het eerste watervoerende pakket in de bodem met een debiet van maximaal 110 m³ per uur en een maximaal waterbezwaar van 388.000 m³; </text:p>
            <text:p text:style-name="common-al">• het uitvoeren van ontgravingen, het tijdelijk hebben en weer aanvullen van een bouwput en het aanbrengen, tijdelijk hebben en weer wegnemen van open bemaling in de deklaag, verticale filterbemaling en retourbemalingsfilters in het eerste watervoerende pakket dieper dan 1,50 m min maaiveld in kwetsbaar kwelgebied in de Haarlemmermeerpolder; een en ander ten behoeve van de aanleg van een liftput in winkelcentrum “De 4 meren” aan de Burgemeester van Stamplein 270 in Hoofddorp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124 diverse werkzaamheden aan de Burgemeester van Stamplein 270 in Hoofddorp</meta:user-defined>
    <meta:user-defined meta:name="OVERHEIDop.datumEindeReactietermijn">2022-06-16</meta:user-defined>
    <meta:user-defined meta:name="OVERHEIDop.TilID/OVERHEIDop.terinzageleggingOP">til-2022-1982</meta:user-defined>
    <meta:user-defined meta:name="DCTERMS.W3CDTF/DCTERMS.available">2022-05-11</meta:user-defined>
    <meta:user-defined meta:name="DCTERMS.W3CDTF/OVERHEIDop.jaargang">2022</meta:user-defined>
    <meta:user-defined meta:name="OVERHEIDop.publicationIssue">5356</meta:user-defined>
    <meta:user-defined meta:name="OVERHEIDop.WsbID/DC.identifier">wsb-2022-5356</meta:user-defined>
    <meta:user-defined meta:name="OVERHEIDop.versieInformatie"/>
  </office:meta>
</office:document-meta>
</file>