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graven van grond ten behoeve van een bodemsanering ter plaatse van Veersedijk 301 / 30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graven van grond ten behoeve van een bodemsanering ter plaatse van Veersedijk 301 / 303 in Hendrik-Ido-Ambacht.</text:p>
            <text:p text:style-name="common-al">Zaaknummer: VTH202202-0350</text:p>
            <text:p text:style-name="common-al">Start bezwaartermijn (6 weken): 1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50</meta:user-defined>
    <meta:user-defined meta:name="DCTERMS.abstract">het ontgraven van grond ten behoeve van een bodemsanering ter plaatse van Veersedijk 301 / 303 in Hendrik-Ido-Ambacht</meta:user-defined>
    <dc:language>nl</dc:language>
    <meta:user-defined meta:name="OVERHEIDop.locatietype/OVERHEIDop.gebiedsmarkering">Punt</meta:user-defined>
    <meta:user-defined meta:name="DC.title">Waterschap Hollandse Delta - watervergunning voor het ontgraven van grond ten behoeve van een bodemsanering ter plaatse van Veersedijk 301 / 303 in Hendrik-Ido-Ambacht</meta:user-defined>
    <meta:user-defined meta:name="DCTERMS.W3CDTF/DCTERMS.available">2022-05-11</meta:user-defined>
    <meta:user-defined meta:name="DCTERMS.W3CDTF/OVERHEIDop.jaargang">2022</meta:user-defined>
    <meta:user-defined meta:name="OVERHEIDop.publicationIssue">5354</meta:user-defined>
    <meta:user-defined meta:name="OVERHEIDop.WsbID/DC.identifier">wsb-2022-5354</meta:user-defined>
    <meta:user-defined meta:name="OVERHEIDop.versieInformatie"/>
  </office:meta>
</office:document-meta>
</file>