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7750 het tijdelijk ontgraven van grond ter plaatse van de brug over de Landscheidingsvaart in het Amsterdamse Bos te Amstel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tijdelijk ontgraven van grond (6 proefsleuven) ten behoeve van funderingsonderzoek binnen de kern- en beschermingszone van de regionale kering van de polder het Amsterdamse bos ter plaatse van de brug over de Landscheidingsvaart in het Amsterdamse Bos in de gemeente Amstelveen.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6 jun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35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5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5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07750 het tijdelijk ontgraven van grond ter plaatse van de brug over de Landscheidingsvaart in het Amsterdamse Bos te Amstelveen</meta:user-defined>
    <meta:user-defined meta:name="OVERHEIDop.datumEindeReactietermijn">2022-06-16</meta:user-defined>
    <meta:user-defined meta:name="OVERHEIDop.TilID/OVERHEIDop.terinzageleggingOP">til-2022-1981</meta:user-defined>
    <meta:user-defined meta:name="DCTERMS.W3CDTF/DCTERMS.available">2022-05-11</meta:user-defined>
    <meta:user-defined meta:name="DCTERMS.W3CDTF/OVERHEIDop.jaargang">2022</meta:user-defined>
    <meta:user-defined meta:name="OVERHEIDop.publicationIssue">5353</meta:user-defined>
    <meta:user-defined meta:name="OVERHEIDop.WsbID/DC.identifier">wsb-2022-5353</meta:user-defined>
    <meta:user-defined meta:name="OVERHEIDop.versieInformatie"/>
  </office:meta>
</office:document-meta>
</file>