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2111 het plaatsen van een brug ter plaatse van Zeewinde 47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1. Het plaatsen van een brug met ondersteunende constructies in een primaire watergang; </text:p>
            <text:p text:style-name="common-al">2. Het plaatsen van een brug in de kern- en beschermingszone van een regionale waterkering ter plaatse van Zeewinde 47 te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16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35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5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2111 het plaatsen van een brug ter plaatse van Zeewinde 47 te Alphen aan den Rijn</meta:user-defined>
    <meta:user-defined meta:name="OVERHEIDop.datumEindeReactietermijn">2022-06-16</meta:user-defined>
    <meta:user-defined meta:name="OVERHEIDop.TilID/OVERHEIDop.terinzageleggingOP">til-2022-1980</meta:user-defined>
    <meta:user-defined meta:name="DCTERMS.W3CDTF/DCTERMS.available">2022-05-11</meta:user-defined>
    <meta:user-defined meta:name="DCTERMS.W3CDTF/OVERHEIDop.jaargang">2022</meta:user-defined>
    <meta:user-defined meta:name="OVERHEIDop.publicationIssue">5352</meta:user-defined>
    <meta:user-defined meta:name="OVERHEIDop.WsbID/DC.identifier">wsb-2022-5352</meta:user-defined>
    <meta:user-defined meta:name="OVERHEIDop.versieInformatie"/>
  </office:meta>
</office:document-meta>
</file>