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12 het uitvoeren van boringen ter plaatse van Du Meelaan 201 t/m 325 en Goeswijk van der Poelstraat 1 t/m 7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70 mm tot een diepte van maximaal 323 m min maaiveld in kwetsbaar kwelgebied in de gemeente Zoetermeer. Een en ander in verband met het installeren van 19 GBES op de locatie Du Meelaan 201 t/m 325 en Goeswijk van der Poelstraat 1 t/m 7 in Zoetermeer.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Commented [EJ1]: idem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812 het uitvoeren van boringen ter plaatse van Du Meelaan 201 t/m 325 en Goeswijk van der Poelstraat 1 t/m 7 in Zoetermeer</meta:user-defined>
    <meta:user-defined meta:name="OVERHEIDop.datumEindeReactietermijn">2022-06-15</meta:user-defined>
    <meta:user-defined meta:name="OVERHEIDop.TilID/OVERHEIDop.terinzageleggingOP">til-2022-1978</meta:user-defined>
    <meta:user-defined meta:name="DCTERMS.W3CDTF/DCTERMS.available">2022-05-11</meta:user-defined>
    <meta:user-defined meta:name="DCTERMS.W3CDTF/OVERHEIDop.jaargang">2022</meta:user-defined>
    <meta:user-defined meta:name="OVERHEIDop.publicationIssue">5349</meta:user-defined>
    <meta:user-defined meta:name="OVERHEIDop.WsbID/DC.identifier">wsb-2022-5349</meta:user-defined>
    <meta:user-defined meta:name="OVERHEIDop.versieInformatie"/>
  </office:meta>
</office:document-meta>
</file>