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 A1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530728 ingevolge de Keur waterschap Brabantse Delta 2015 bekend gemaakt op 9 mei 2022 voor het het gedurende circa 8 dagen afdammen van a-water met code OVK06617 ter hoogte van kruising Tweede Kruisweg en Langeweg-Zuid, a-water met code OVK06611 ter hoogte van kruising Vlietweg en Langeweg-Noord en a-water met code OVK06675 ter hoogte van kruising Vlietweg en Langeweg-Noord onder Rijksweg A17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jksweg A17 te Standdaarbuiten.</meta:user-defined>
    <meta:user-defined meta:name="DCTERMS.W3CDTF/DCTERMS.available">2022-05-11</meta:user-defined>
    <meta:user-defined meta:name="DCTERMS.W3CDTF/OVERHEIDop.jaargang">2022</meta:user-defined>
    <meta:user-defined meta:name="OVERHEIDop.externeBijlage">Besluit 530728|exb-2022-26568</meta:user-defined>
    <meta:user-defined meta:name="OVERHEIDop.externeBijlage">0652518506-A|exb-2022-26569</meta:user-defined>
    <meta:user-defined meta:name="OVERHEIDop.externeBijlage">0652518506-B|exb-2022-26570</meta:user-defined>
    <meta:user-defined meta:name="OVERHEIDop.publicationIssue">5347</meta:user-defined>
    <meta:user-defined meta:name="OVERHEIDop.WsbID/DC.identifier">wsb-2022-5347</meta:user-defined>
    <meta:user-defined meta:name="OVERHEIDop.versieInformatie"/>
  </office:meta>
</office:document-meta>
</file>