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oom, het verwijderen van een trap, aanbrengen van een beschoeiing en aanleggen in-/uitrit ter plaatse van de Nieuwe Stoep 1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oom, het verwijderen van een trap, aanbrengen van een beschoeiing en aanleggen in-/uitrit ter plaatse van de Nieuwe Stoep 1a te Opijnen een watervergunning te verlenen.</text:p>
            <text:p text:style-name="common-al">Zaaknummer: 2022017959</text:p>
            <text:p text:style-name="common-al">Start bezwaartermijn: 09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7959</meta:user-defined>
    <meta:user-defined meta:name="DCTERMS.abstract">het aanleggen van een oprit en het verwijderen van een boom t.p.v. Nieuwe Stoep 1a te Opijnen</meta:user-defined>
    <dc:language>nl</dc:language>
    <meta:user-defined meta:name="OVERHEIDop.locatietype/OVERHEIDop.gebiedsmarkering">Punt</meta:user-defined>
    <meta:user-defined meta:name="DC.title">Waterschap Rivierenland - watervergunning voor het verwijderen van een boom, het verwijderen van een trap, aanbrengen van een beschoeiing en aanleggen in-/uitrit ter plaatse van de Nieuwe Stoep 1a te Opijn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5346</meta:user-defined>
    <meta:user-defined meta:name="OVERHEIDop.WsbID/DC.identifier">wsb-2022-5346</meta:user-defined>
    <meta:user-defined meta:name="OVERHEIDop.versieInformatie"/>
  </office:meta>
</office:document-meta>
</file>