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oonweg-Weteringweg-Pakket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2 met registratienummer 0652521209 voor het aanleggen van een middenspanningstracé ter hoogte van de Kroonweg-Weteringweg-Pakketweg te Waalwijk evenwijdig aan en kruisend met (duikers in) a-wateren en rioolpersleid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roonweg-Weteringweg-Pakketweg te Waalwij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45</meta:user-defined>
    <meta:user-defined meta:name="OVERHEIDop.WsbID/DC.identifier">wsb-2022-5345</meta:user-defined>
    <meta:user-defined meta:name="OVERHEIDop.versieInformatie"/>
  </office:meta>
</office:document-meta>
</file>