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circa 70 m1 B-watergang ter hoogte van De Werken 2 te Werkendam, sectie R, nummer 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raven van circa 70 m1 B-watergang ter hoogte van De Werken 2 te Werkendam, sectie R, nummer 211 een watervergunning te verlenen.</text:p>
            <text:p text:style-name="common-al">Zaaknummer: 2022023224</text:p>
            <text:p text:style-name="common-al">Start bezwaartermijn: 09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4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4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4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23224</meta:user-defined>
    <meta:user-defined meta:name="DCTERMS.abstract">het graven van een B-watergang ter plaatse van De Werken 2 te Werkendam</meta:user-defined>
    <dc:language>nl</dc:language>
    <meta:user-defined meta:name="OVERHEIDop.locatietype/OVERHEIDop.gebiedsmarkering">Punt</meta:user-defined>
    <meta:user-defined meta:name="DC.title">Waterschap Rivierenland - watervergunning voor het graven van circa 70 m1 B-watergang ter hoogte van De Werken 2 te Werkendam, sectie R, nummer 211</meta:user-defined>
    <meta:user-defined meta:name="DCTERMS.W3CDTF/DCTERMS.available">2022-05-11</meta:user-defined>
    <meta:user-defined meta:name="DCTERMS.W3CDTF/OVERHEIDop.jaargang">2022</meta:user-defined>
    <meta:user-defined meta:name="OVERHEIDop.publicationIssue">5340</meta:user-defined>
    <meta:user-defined meta:name="OVERHEIDop.WsbID/DC.identifier">wsb-2022-5340</meta:user-defined>
    <meta:user-defined meta:name="OVERHEIDop.versieInformatie"/>
  </office:meta>
</office:document-meta>
</file>